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nderkamp Nieuw Scheemda/'t Waar 23 t/m 27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evenement ‘Kinderkamp Nieuw Scheemda/’t Waar op het complex van Sportpark Oldambt, Hamrikkerweg 55A te Nieuw Scheemda in de periode van 23 t/m 27 juli 2018 van 10.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47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inderkamp Nieuw Scheemda/'t Waar 23 t/m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79</meta:user-defined>
    <meta:user-defined meta:name="OVERHEIDop.GmbID/DC.identifier">gmb-2018-1364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A 55a</meta:user-defined>
    <meta:user-defined meta:name="OVERHEIDop.woonplaats">Nieuw Scheemda</meta:user-defined>
    <meta:user-defined meta:name="OVERHEIDop.straatnaam">Hamrik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841 582167</meta:user-defined>
    <meta:user-defined meta:name="OVERHEIDop.versieInformatie"/>
  </office:meta>
</office:document-meta>
</file>