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ouw 53 woningen Hof van Lienden (Voorstraat Lie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53 woningen, Hof van Lienden, (Voorstraat) 1786, L, Perceel:LDN04 L 01786 G 0000, in Lienden (14-06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647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ouw 53 woningen Hof van Lienden (Voorstraat Lien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75</meta:user-defined>
    <meta:user-defined meta:name="OVERHEIDop.GmbID/DC.identifier">gmb-2018-13647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3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502 439714</meta:user-defined>
    <meta:user-defined meta:name="OVERHEIDop.versieInformatie"/>
  </office:meta>
</office:document-meta>
</file>