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rbert H. Dowweg 13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ni 2018 een besluit genomen op de aanvraag met zaaknummer <text:span text:style-name="nadrukvet">W-AOV180256 </text:span>voor het bouwen van torens voor ontvangst en droging van PE granulaat op de locatie <text:span text:style-name="nadrukvet">Herbert H. Dowweg 13 in Hoek</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5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4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647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7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7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erbert H. Dowweg 13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6472</meta:user-defined>
    <meta:user-defined meta:name="OVERHEIDop.GmbID/DC.identifier">gmb-2018-13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252.78 372860.46</meta:user-defined>
    <meta:user-defined meta:name="OVERHEIDop.versieInformatie"/>
  </office:meta>
</office:document-meta>
</file>