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uiten behandeling stellen aanvraag omgevingsvergunning- OLO3676579 - Handelsweg 19 en 38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 het kader van de Wet algemene bepalingen omgevingsrecht (Wabo), waarbij de uitgebreide procedure van toepassing is, buiten behandeling te laten.</text:p>
            <text:p text:style-name="tussenkopcur">Voor : het verplaatsen van tank 26 en 27 van Handelsweg 38 te Nijmegen naar Handelsweg 19 te Nijmegen</text:p>
            <text:p text:style-name="tussenkopcur">Locatie: Handelsweg 19 en 38 te Nijmegen</text:p>
            <text:p text:style-name="tussenkopcur">Datum besluit 21 juni 2018</text:p>
            <text:p text:style-name="tussenkopcur">Datum verzending : 21 juni 2018</text:p>
            <text:p text:style-name="tussenkopcur">Zaaknummer ODRN: W.Z18.105145.01</text:p>
            <text:p text:style-name="tussenkopcur">Inwerking treden besluit</text:p>
            <text:p text:style-name="tussenkopcur">Dit besluit treedt in werking met ingang van de dag na haar bekendmaking (Artikel 3:40 Algemene wet bestuursrecht).</text:p>
            <text:p text:style-name="tussenkopcur">Hoe kan bezwaar worden gemaakt tegen dit besluit?</text:p>
            <text:p text:style-name="tussenkopcur">Gedurende zes weken, die ingaat op de dag na bekendmaking, kan een belanghebbende een schriftelijk bezwaarschrift indienen bij het college van Burgemeester en Wethouders, </text:p>
            <text:p text:style-name="tussenkopcur">bureau JZ 20, Postbus 9105, 6500 HG Nijmegen.</text:p>
            <text:p text:style-name="tussenkopcur">Het is ook mogelijk om uw bezwaarschrift digitaal in te dienen via de website van de Gemeente Nijmegen, onder ‘Diensten’  ‘Klacht, bezwaar en beroep’  ‘Bezwaar maken, beroep instellen’. Hiervoor moet gebruik worden gemaakt van DigiD.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88 – 361 2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4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uiten behandeling stellen aanvraag omgevingsvergunning- OLO3676579 - Handelsweg 19 en 38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71</meta:user-defined>
    <meta:user-defined meta:name="OVERHEIDop.GmbID/DC.identifier">gmb-2018-136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T 36</meta:user-defined>
    <meta:user-defined meta:name="OVERHEIDop.woonplaats">Nijmegen</meta:user-defined>
    <meta:user-defined meta:name="OVERHEIDop.straatnaam">Handels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49 428984</meta:user-defined>
    <meta:user-defined meta:name="OVERHEIDop.versieInformatie"/>
  </office:meta>
</office:document-meta>
</file>