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27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</text:p>
            <text:p text:style-name="common-al">
            <text:span text:style-name="nadrukvet">Heeswijk-Dinther</text:span>
          </text:p>
            <text:p text:style-name="common-al">- Vorstenbosseweg 4b, 5473 NG - Vervangen dakbedekking - Verzenddatum: 18-06-2018</text:p>
            <text:p text:style-name="common-al">- Heilige Stokstraat 26, 5473 GL - Verbouw woning - Verzenddatum: 21-06-2018</text:p>
            <text:p text:style-name="common-al">- Schuurakker 7, 5473 PC - Uitbreiden woning - Verzenddatum: 21-06-2018</text:p>
            <text:p text:style-name="common-al">- Zandstraat 3, 5473 RJ - Wijzigen ventilatie - Verzenddatum: 19-06-2018</text:p>
            <text:p text:style-name="common-al">- Lariestraat 40, 5473 VL Oprichten vrijstaande woning met bijgebouw - Verzenddatum: 21-06-2018</text:p>
            <text:p text:style-name="common-al">
            <text:span text:style-name="nadrukvet">Heesch</text:span>
          </text:p>
            <text:p text:style-name="common-al">- Graanakker 16, 5384 NP - Oprichten carport - Verzenddatum: 21-06-2018</text:p>
            <text:p text:style-name="common-al">
            <text:span text:style-name="nadrukvet">Nistelrode</text:span>
          </text:p>
            <text:p text:style-name="common-al">- Pastoor J. Groenenstraat 1, 5388 GA - Uitbreiden woning - Verzenddatum: 21-06-2018</text:p>
            <text:p text:style-name="common-al">- Dintherseweg 14 en 14a, 5388 VG - Weigeren omgevingsvergunning voor: plaatsen 4 logieseenheden met in totaal 64 logiesverblijven - Verzenddatum: 21-06-2018</text:p>
            <text:p text:style-name="common-al">- Weijen 9, 5388 HL - Uitbreiden woning - Verzenddatum: 22-06-2018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>
            <text:span text:style-name="nadrukvet">Bezwaar: </text:span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7 jun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646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6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6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27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469</meta:user-defined>
    <meta:user-defined meta:name="OVERHEIDop.GmbID/DC.identifier">gmb-2018-1364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NG 4</meta:user-defined>
    <meta:user-defined meta:name="OVERHEIDop.woonplaats">Heeswijk-Dinther</meta:user-defined>
    <meta:user-defined meta:name="OVERHEIDop.straatnaam">Vorstenbosseweg</meta:user-defined>
    <meta:user-defined meta:name="OVERHEID.PostcodeHuisnummer/OVERHEIDop.postcodeHuisnummer">5473GL 26</meta:user-defined>
    <meta:user-defined meta:name="OVERHEIDop.straatnaam">Heilige Stokstraat</meta:user-defined>
    <meta:user-defined meta:name="OVERHEID.PostcodeHuisnummer/OVERHEIDop.postcodeHuisnummer">5473PC 7</meta:user-defined>
    <meta:user-defined meta:name="OVERHEIDop.straatnaam">Schuurakker</meta:user-defined>
    <meta:user-defined meta:name="OVERHEID.PostcodeHuisnummer/OVERHEIDop.postcodeHuisnummer">5473PG 3</meta:user-defined>
    <meta:user-defined meta:name="OVERHEIDop.straatnaam">Het Geleer</meta:user-defined>
    <meta:user-defined meta:name="OVERHEID.PostcodeHuisnummer/OVERHEIDop.postcodeHuisnummer">5473VL 40</meta:user-defined>
    <meta:user-defined meta:name="OVERHEIDop.straatnaam">Lariestraat</meta:user-defined>
    <meta:user-defined meta:name="OVERHEID.PostcodeHuisnummer/OVERHEIDop.postcodeHuisnummer">5384NP 16</meta:user-defined>
    <meta:user-defined meta:name="OVERHEIDop.woonplaats">Heesch</meta:user-defined>
    <meta:user-defined meta:name="OVERHEIDop.straatnaam">Graanakker</meta:user-defined>
    <meta:user-defined meta:name="OVERHEID.PostcodeHuisnummer/OVERHEIDop.postcodeHuisnummer">5388GA 1</meta:user-defined>
    <meta:user-defined meta:name="OVERHEIDop.woonplaats">Nistelrode</meta:user-defined>
    <meta:user-defined meta:name="OVERHEIDop.straatnaam">Pastoor J. Groenenstraat</meta:user-defined>
    <meta:user-defined meta:name="OVERHEID.PostcodeHuisnummer/OVERHEIDop.postcodeHuisnummer">5388VG 14</meta:user-defined>
    <meta:user-defined meta:name="OVERHEIDop.straatnaam">Dintherseweg</meta:user-defined>
    <meta:user-defined meta:name="OVERHEID.PostcodeHuisnummer/OVERHEIDop.postcodeHuisnummer">5388HL 9</meta:user-defined>
    <meta:user-defined meta:name="OVERHEIDop.straatnaam">Weije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530 406836</meta:user-defined>
    <meta:user-defined meta:name="OVERHEID.EPSG28992/DC.spatial">161764 406545</meta:user-defined>
    <meta:user-defined meta:name="OVERHEID.EPSG28992/DC.spatial">161371 407368</meta:user-defined>
    <meta:user-defined meta:name="OVERHEID.EPSG28992/DC.spatial">161365 407289</meta:user-defined>
    <meta:user-defined meta:name="OVERHEID.EPSG28992/DC.spatial">160237 408005</meta:user-defined>
    <meta:user-defined meta:name="OVERHEID.EPSG28992/DC.spatial">164151 416272</meta:user-defined>
    <meta:user-defined meta:name="OVERHEID.EPSG28992/DC.spatial">167352 412630</meta:user-defined>
    <meta:user-defined meta:name="OVERHEID.EPSG28992/DC.spatial">165725 411231</meta:user-defined>
    <meta:user-defined meta:name="OVERHEID.EPSG28992/DC.spatial">167011 412937</meta:user-defined>
    <meta:user-defined meta:name="OVERHEIDop.versieInformatie"/>
  </office:meta>
</office:document-meta>
</file>