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Singelstraat Noord 15, 6107 BP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/ Singelstraat Noord 15, 6107 BP te Stevensweert / Maasgouw / verzonden 20 juni 2018 / het uitbreiden van een bestaande woning / nieuwe beslistermijn 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6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Singelstraat Noord 15, 6107 BP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468</meta:user-defined>
    <meta:user-defined meta:name="OVERHEIDop.GmbID/DC.identifier">gmb-2018-13646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7BP 15</meta:user-defined>
    <meta:user-defined meta:name="OVERHEIDop.woonplaats">Stevensweert</meta:user-defined>
    <meta:user-defined meta:name="OVERHEIDop.straatnaam">Singelstraat Noor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7100 349333</meta:user-defined>
    <meta:user-defined meta:name="OVERHEIDop.versieInformatie"/>
  </office:meta>
</office:document-meta>
</file>