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ringkussen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ringkussenFestival Verleend op 19-6-2018</text:p>
              </text:list-item>
              <text:list-item text:style-override="id1-3-2-1-1-2-2">
                <text:number/>
                <text:p text:style-name="al">Datum: 14-07-2018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Hendrik de Vriesplantsoen, Van Lennep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09.00 uur, afbouw tot 20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ringkuss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67</meta:user-defined>
    <meta:user-defined meta:name="OVERHEIDop.GmbID/DC.identifier">gmb-2018-136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PE 107a</meta:user-defined>
    <meta:user-defined meta:name="OVERHEIDop.woonplaats">Groningen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36 579456</meta:user-defined>
    <meta:user-defined meta:name="OVERHEIDop.versieInformatie"/>
  </office:meta>
</office:document-meta>
</file>