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 Barbecue Gasthuislaan Scheemda op 7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evenement ‘Buurt Barbecue’ nabij de vijver in de Gasthuislaan te Scheemda op 7 juli 2018 van 16.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46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6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6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 Barbecue Gasthuislaan Scheemda op 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62</meta:user-defined>
    <meta:user-defined meta:name="OVERHEIDop.GmbID/DC.identifier">gmb-2018-1364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S 12b</meta:user-defined>
    <meta:user-defined meta:name="OVERHEIDop.woonplaats">Scheemda</meta:user-defined>
    <meta:user-defined meta:name="OVERHEIDop.straatnaam">Gasthui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553 577964</meta:user-defined>
    <meta:user-defined meta:name="OVERHEIDop.versieInformatie"/>
  </office:meta>
</office:document-meta>
</file>