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laggen- en banierenmasten, het aanbrengen van een fotodoek en logo en het kappen van 5 bomen, Rubenslaan 2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ubenslaan 2-6 Alkmaar</text:span>:</text:span> het plaatsen van vlaggen- en banierenmasten, het aanbrengen van een fotodoek en logo en het kappen van 5 bomen</text:p>
            <text:p text:style-name="common-al">Datum ontvangst: 24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laggen- en banierenmasten, het aanbrengen van een fotodoek en logo en het kappen van 5 bomen, Rubenslaan 2-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61</meta:user-defined>
    <meta:user-defined meta:name="OVERHEIDop.GmbID/DC.identifier">gmb-2018-136461</meta:user-defined>
    <meta:user-defined meta:name="OVERHEID.TaxonomieBeleidsagenda/OVERHEID.category">Huisvesting | Organisatie en beleid</meta:user-defined>
    <meta:user-defined meta:name="OVERHEIDop.referentienummer">1816MB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B 2d</meta:user-defined>
    <meta:user-defined meta:name="OVERHEIDop.woonplaats">Alkmaar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46 515675</meta:user-defined>
    <meta:user-defined meta:name="OVERHEIDop.versieInformatie"/>
  </office:meta>
</office:document-meta>
</file>