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G. Pikerie, Dotterbloemstraat 1C, 3135 V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G. Pikerie, geboren 12-07-1989, Dotterbloemstraat 1C, 3135 VD  Vlaardingen, met ingang van 26-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4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G. Pikerie, Dotterbloemstraat 1C, 3135 V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46</meta:user-defined>
    <meta:user-defined meta:name="OVERHEIDop.GmbID/DC.identifier">gmb-2018-1364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D 1c</meta:user-defined>
    <meta:user-defined meta:name="OVERHEIDop.woonplaats">Vlaardingen</meta:user-defined>
    <meta:user-defined meta:name="OVERHEIDop.straatnaam">Dotterbloe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86 437363</meta:user-defined>
    <meta:user-defined meta:name="OVERHEIDop.versieInformatie"/>
  </office:meta>
</office:document-meta>
</file>