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dtimer Treffen Winschoten op 2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Oldtimer Treffen’ op het oefenterrein op het adres Beertsterweg 27 te Winschoten op 24 juni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4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dtimer Treffen Winschoten op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58</meta:user-defined>
    <meta:user-defined meta:name="OVERHEIDop.GmbID/DC.identifier">gmb-2018-136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S</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7 574437</meta:user-defined>
    <meta:user-defined meta:name="OVERHEIDop.versieInformatie"/>
  </office:meta>
</office:document-meta>
</file>