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Elsenpas 3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 : Elsenpas 3 te Beuningen </text:p>
            <text:p text:style-name="tussenkopcur">Omschrijving : het veranderen van het bedrijf</text:p>
            <text:p text:style-name="tussenkopcur">Datum ontvangst : 31 mei 2018</text:p>
            <text:p text:style-name="tussenkopcur">Zaaknummer : W.Z18.105452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Burgemeester en wethouders van de gemeente Beuningen,</text:p>
            <text:p text:style-name="tussenkopcur">namens deze: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64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milieubeheer - Elsenpas 3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55</meta:user-defined>
    <meta:user-defined meta:name="OVERHEIDop.GmbID/DC.identifier">gmb-2018-136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</meta:user-defined>
    <meta:user-defined meta:name="OVERHEIDop.woonplaats">Beuningen Gld</meta:user-defined>
    <meta:user-defined meta:name="OVERHEIDop.straatnaam">Elsenpas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728 428401</meta:user-defined>
    <meta:user-defined meta:name="OVERHEIDop.versieInformatie"/>
  </office:meta>
</office:document-meta>
</file>