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lstraat 14, 6017 AC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/ Holstraat 14, 6017 AC te Thorn / verzonden 14 juni 2018 / het verbouwen en renoveren van het woonhuis / nieuwe beslistermijn 2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5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Holstraat 14, 6017 AC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451</meta:user-defined>
    <meta:user-defined meta:name="OVERHEIDop.GmbID/DC.identifier">gmb-2018-1364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AC 14</meta:user-defined>
    <meta:user-defined meta:name="OVERHEIDop.woonplaats">Thorn</meta:user-defined>
    <meta:user-defined meta:name="OVERHEIDop.straatnaam">Hol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616 352489</meta:user-defined>
    <meta:user-defined meta:name="OVERHEIDop.versieInformatie"/>
  </office:meta>
</office:document-meta>
</file>