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biza markt, Brouwersplein </text:p>
      <text:section text:name="zakelijke-mededeling_id1-3-2" text:style-name="zakelijke-mededeling">
        <text:section text:name="zakelijke-mededeling-tekst_id1-3-2-1" text:style-name="zakelijke-mededeling-tekst">
          <text:section text:name="tekst_id1-3-2-1-1" text:style-name="tekst">
            <text:p text:style-name="common-al">Burgemeester heeft besloten de volgende vergunning te verlenen:</text:p>
            <text:p text:style-name="common-al">betreft: besluit evenementenvergunning</text:p>
            <text:p text:style-name="common-al">Voor: ibiza markt</text:p>
            <text:p text:style-name="common-al">Locatie: Brouwersplein</text:p>
            <text:p text:style-name="common-al">Datum: 23 juni 2018</text:p>
            <text:p text:style-name="common-al">Dossiernummer: 267574</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64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evenementenvergunning: ibiza markt, Brouwer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50</meta:user-defined>
    <meta:user-defined meta:name="OVERHEIDop.GmbID/DC.identifier">gmb-2018-136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Brouwer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04 443872</meta:user-defined>
    <meta:user-defined meta:name="OVERHEIDop.versieInformatie"/>
  </office:meta>
</office:document-meta>
</file>