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Nieuwwijkstraat 21, Heijen: Carnavalsop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jaarlijkse carnavalsoptocht op 12 februari 2018 van 13:30 uur tot 16:00 uur nabij de Nieuwwijkstraat 21 in Heijen ( 2018-0014).</text:p>
            <text:p text:style-name="common-al">
            <text:span text:style-name="nadrukvet">Verzenddatum</text:span>
          </text:p>
            <text:p text:style-name="common-al">Dit besluit is verzonden op: 18 jan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64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Nieuwwijkstraat 21, Heijen: Carnavalsop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645</meta:user-defined>
    <meta:user-defined meta:name="OVERHEIDop.GmbID/DC.identifier">gmb-2018-136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BV</meta:user-defined>
    <meta:user-defined meta:name="OVERHEIDop.woonplaats">Heijen</meta:user-defined>
    <meta:user-defined meta:name="OVERHEIDop.straatnaam">Nieuwwij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225 409760</meta:user-defined>
    <meta:user-defined meta:name="OVERHEIDop.versieInformatie"/>
  </office:meta>
</office:document-meta>
</file>