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 procedure - Ontvangen aanvragen voor een omgevingsvergunning -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Kruishoekstraat 13, 5384 TK - Aanpassing t.o.v. eerder verleende vergunning voor uitbreiden kantoor - Datum ontvangst: 18-06-2018</text:p>
            <text:p text:style-name="common-al">
            <text:span text:style-name="nadrukvet">Heeswijk-Dinther</text:span>
          </text:p>
            <text:p text:style-name="common-al">- Casteelplaets ong (kavel 6428 en 6430) - Bouw woning - Datum ontvangst: 18-06-2018</text:p>
            <text:p text:style-name="common-al">- Poststraat 3, 5473 NC - Bouw twee bedrijfsruimten (boomkwekerij) - Datum ontvangst: 20-06-2018</text:p>
            <text:p text:style-name="common-al">- Retselseweg 7, 5473 HC - Bouw overkapping - Datum ontvangst: 18-06-2018</text:p>
            <text:p text:style-name="common-al">- Plan Rodenburg, Duyfhuys ong. rectificatie van publicatie week 25: kavel KJ 03 moet zijn: kavel KI03 - Bouw woonhuis - Datum ontvangst: 15-06-2018</text:p>
            <text:p text:style-name="common-al">
            <text:span text:style-name="nadrukvet">Loosbroek</text:span>
          </text:p>
            <text:p text:style-name="common-al">- Dorpsstraat 74a, 5471 NA - Rooien wilgen, monteren dakgoot en plaatsen erfafscheiding - Datum ontvangst: 21-06-2018</text:p>
            <text:p text:style-name="common-al">
            <text:span text:style-name="nadrukvet">Vorstenbosch</text:span>
          </text:p>
            <text:p text:style-name="common-al">- Schoolstraat 14, 5476 KK - Uitbreiden gemeenschapshuis met gymzaal en tussenzaal - Datum ontvangst: 21-06-2018</text:p>
            <text:p text:style-name="common-al">
            <text:span text:style-name="nadrukvet">Bezwaar-/beroepsmogelijkheid</text:span>
          </text:p>
            <text:p text:style-name="common-al">
            <text:span text:style-name="nadrukcur"/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 procedure - Ontvangen aanvragen voor een omgevingsvergunning - 2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48</meta:user-defined>
    <meta:user-defined meta:name="OVERHEIDop.GmbID/DC.identifier">gmb-2018-13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.PostcodeHuisnummer/OVERHEIDop.postcodeHuisnummer">5473NC 3</meta:user-defined>
    <meta:user-defined meta:name="OVERHEIDop.woonplaats">Heeswijk-Dinther</meta:user-defined>
    <meta:user-defined meta:name="OVERHEIDop.straatnaam">Poststraat</meta:user-defined>
    <meta:user-defined meta:name="OVERHEID.PostcodeHuisnummer/OVERHEIDop.postcodeHuisnummer">5473HC 7</meta:user-defined>
    <meta:user-defined meta:name="OVERHEIDop.straatnaam">Retselseweg</meta:user-defined>
    <meta:user-defined meta:name="OVERHEID.PostcodeHuisnummer/OVERHEIDop.postcodeHuisnummer">5471NA 74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8 415494</meta:user-defined>
    <meta:user-defined meta:name="OVERHEID.EPSG28992/DC.spatial">162969 406611</meta:user-defined>
    <meta:user-defined meta:name="OVERHEID.EPSG28992/DC.spatial">162372 406316</meta:user-defined>
    <meta:user-defined meta:name="OVERHEID.EPSG28992/DC.spatial">163305 410196</meta:user-defined>
    <meta:user-defined meta:name="OVERHEID.EPSG28992/DC.spatial">166250 407048</meta:user-defined>
    <meta:user-defined meta:name="OVERHEIDop.versieInformatie"/>
  </office:meta>
</office:document-meta>
</file>