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69 in Gouda</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Omgevingsdienst Midden-Holland (ODMH) namens de gemeente Gouda besloten om de beslistermijn voor de reguliere aanvraag met kenmerk 2018089177 voor het realiseren van diverse wijzigingen in de voortuin aan de Wethouder Venteweg 16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4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thouder Venteweg 16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46</meta:user-defined>
    <meta:user-defined meta:name="OVERHEIDop.GmbID/DC.identifier">gmb-2018-13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38.63 448746.79</meta:user-defined>
    <meta:user-defined meta:name="OVERHEIDop.versieInformatie"/>
  </office:meta>
</office:document-meta>
</file>