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53437 - kadastraal B perceelnummer 2318 te Ubbergen nabij: Oude Holleweg nr. 4</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al B perceelnummer 2318 te Ubbergen</text:p>
            <text:p text:style-name="tussenkopcur">Omschrijving : plaatsen van een keerwand en vervangen van stuwen</text:p>
            <text:p text:style-name="tussenkopcur">Datum ontvangst : 22 juni 2018</text:p>
            <text:p text:style-name="tussenkopcur">Zaaknummer ODRN : W.Z18.10610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644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4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4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53437 - kadastraal B perceelnummer 2318 te Ubbergen nabij: Oude Holleweg nr.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444</meta:user-defined>
    <meta:user-defined meta:name="OVERHEIDop.GmbID/DC.identifier">gmb-2018-1364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meta:user-defined>
    <meta:user-defined meta:name="OVERHEIDop.woonplaats">Ubbergen</meta:user-defined>
    <meta:user-defined meta:name="OVERHEIDop.straatnaam">Holleweg</meta:user-defined>
    <meta:user-defined meta:name="OVERHEID.PostcodeHuisnummer/OVERHEIDop.postcodeHuisnummer">6573DR 4</meta:user-defined>
    <meta:user-defined meta:name="OVERHEIDop.woonplaats">Beek</meta:user-defined>
    <meta:user-defined meta:name="OVERHEIDop.straatnaam">Oude Holl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063 427366</meta:user-defined>
    <meta:user-defined meta:name="OVERHEID.EPSG28992/DC.spatial">191740 426595</meta:user-defined>
    <meta:user-defined meta:name="OVERHEIDop.versieInformatie"/>
  </office:meta>
</office:document-meta>
</file>