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k, ontwikkelingsovereenkomst zonnepa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 en w maken bekend dat zij op 19 juni 2018 een ontwikkelingssovereenkomst (art. 6.24, lid 1 en 3, Wro) met RRE B.V. uit Uden hebben gesloten. De overeenkomst betreft de realisatie van een zonnepark op het terrein van de voormalige voetbalvelden aan de L. Dolfingweg/Hofstraat in Baak.<text:span text:style-name="nadrukvet"/></text:p>
            <text:p text:style-name="al">
            <text:span text:style-name="nadrukvet"/>
          </text:p>
            <text:p text:style-name="al">
            <text:span text:style-name="nadrukvet">Ter inzage</text:span>
          </text:p>
            <text:p text:style-name="al">Een zakelijke beschrijving van de inhoud van deze overeenkomst ligt van 28 juni t/m 2 juli 2018, tijdens de openingstijden ter inzage. U kunt zich hiervoor melden bij de publieksbalie in het gemeentehuis. Tegen de ontwikkelingsovereenkomst kunnen <text:span text:style-name="nadrukondlijn">geen zienswijzen of bezwaren</text:span> worden ingediend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644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4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4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ak, ontwikkelingsovereenkomst zonne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6441</meta:user-defined>
    <meta:user-defined meta:name="OVERHEIDop.GmbID/DC.identifier">gmb-2018-136441</meta:user-defined>
    <meta:user-defined meta:name="OVERHEID.TaxonomieBeleidsagenda/OVERHEID.category">Ruimte en infrastructuur | Organisatie en beleid</meta:user-defined>
    <meta:user-defined meta:name="OVERHEID.Gemeente/DC.spatial">Bronckhorst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onckhorst</meta:user-defined>
    <dc:language>nl</dc:language>
    <meta:user-defined meta:name="OVERHEIDgvop.Informatietype/DC.type">Overige besluiten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op.versieInformatie"/>
  </office:meta>
</office:document-meta>
</file>