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aam naast 108 in Gouda</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Omgevingsdienst Midden-Holland (ODMH) namens de gemeente Gouda besloten om de beslistermijn voor de reguliere aanvraag met kenmerk 2018115913 voor het transformeren van een opslagruimte naar woning op de locatie Raam naast 10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44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44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Raam naast 10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440</meta:user-defined>
    <meta:user-defined meta:name="OVERHEIDop.GmbID/DC.identifier">gmb-2018-136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V 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6.82 446942.38</meta:user-defined>
    <meta:user-defined meta:name="OVERHEIDop.versieInformatie"/>
  </office:meta>
</office:document-meta>
</file>