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3 iepen, openbaar terrein voor Olmenlaan 2 t/m 11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HP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openbaar terrein voor Olmenlaan 2 t/m 11 Oudorp</text:span>:</text:span> het kappen van 3 iepen</text:p>
            <text:p text:style-name="common-al">Datum ontvangst: 20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643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3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3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3 iepen, openbaar terrein voor Olmenlaan 2 t/m 11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438</meta:user-defined>
    <meta:user-defined meta:name="OVERHEIDop.GmbID/DC.identifier">gmb-2018-136438</meta:user-defined>
    <meta:user-defined meta:name="OVERHEID.TaxonomieBeleidsagenda/OVERHEID.category">Natuur en milieu | Organisatie en beleid</meta:user-defined>
    <meta:user-defined meta:name="OVERHEIDop.referentienummer"> 1829HP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HP 2</meta:user-defined>
    <meta:user-defined meta:name="OVERHEIDop.woonplaats">Oudorp</meta:user-defined>
    <meta:user-defined meta:name="OVERHEIDop.straatnaam">Olmen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744 516778</meta:user-defined>
    <meta:user-defined meta:name="OVERHEIDop.versieInformatie"/>
  </office:meta>
</office:document-meta>
</file>