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Ruimtevaart 40, het plaatsen van reclame aan de gevel van het pand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Ruimtevaart 40, het plaatsen van reclame aan de gevel van het pand, 11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Ruimtevaart 40, het plaatsen van reclame aan de gevel van het pand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34</meta:user-defined>
    <meta:user-defined meta:name="OVERHEIDop.GmbID/DC.identifier">gmb-2018-136434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40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9 467724</meta:user-defined>
    <meta:user-defined meta:name="OVERHEIDop.versieInformatie"/>
  </office:meta>
</office:document-meta>
</file>