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wilg, openbaar plantsoen voor Macedoniëstraat 4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7CK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openbaar plantsoen voor Macedoniëstraat 45 Alkmaar</text:span>: </text:span>het kappen van een wilg</text:p>
            <text:p text:style-name="common-al">Datum ontvangst: 20 jun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6430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43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43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wilg, openbaar plantsoen voor Macedoniëstraat 4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430</meta:user-defined>
    <meta:user-defined meta:name="OVERHEIDop.GmbID/DC.identifier">gmb-2018-136430</meta:user-defined>
    <meta:user-defined meta:name="OVERHEID.TaxonomieBeleidsagenda/OVERHEID.category">Natuur en milieu | Organisatie en beleid</meta:user-defined>
    <meta:user-defined meta:name="OVERHEIDop.referentienummer">1827CK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7CK 45</meta:user-defined>
    <meta:user-defined meta:name="OVERHEIDop.woonplaats">Alkmaar</meta:user-defined>
    <meta:user-defined meta:name="OVERHEIDop.straatnaam">Macedonië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829 519842</meta:user-defined>
    <meta:user-defined meta:name="OVERHEIDop.versieInformatie"/>
  </office:meta>
</office:document-meta>
</file>