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Raadhuislaan 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rlengde Raadhuislaan 1, Grootebroek </text:p>
            <text:p text:style-name="common-al">Voor: het kappen van een boom </text:p>
            <text:p text:style-name="common-al">Datum ontvangst: 18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Raadhuislaan 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43</meta:user-defined>
    <meta:user-defined meta:name="OVERHEIDop.GmbID/DC.identifier">gmb-2018-1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N 1</meta:user-defined>
    <meta:user-defined meta:name="OVERHEIDop.woonplaats">Grootebroek</meta:user-defined>
    <meta:user-defined meta:name="OVERHEIDop.straatnaam">Verlengde Raadhui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82 523535</meta:user-defined>
    <meta:user-defined meta:name="OVERHEIDop.versieInformatie"/>
  </office:meta>
</office:document-meta>
</file>