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Amersfoortsestraat 23A, het plaatsen van een reclame-uiting d.m.v. een spandoek, 14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Omgevingsvergunning, Verleende vergunning (reguliere procedure),  Amersfoortsestraat 23A, het plaatsen van een reclame-uiting d.m.v. een  spandoek, 14-06-2018. Rechtsmiddel: Bezwaar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42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2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2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Amersfoortsestraat 23A, het plaatsen van een reclame-uiting d.m.v. een spandoek, 14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426</meta:user-defined>
    <meta:user-defined meta:name="OVERHEIDop.GmbID/DC.identifier">gmb-2018-136426</meta:user-defined>
    <meta:user-defined meta:name="OVERHEID.TaxonomieBeleidsagenda/OVERHEID.category">Ruimte en infrastructuur | Organisatie en beleid</meta:user-defined>
    <meta:user-defined meta:name="OVERHEIDop.referentienummer">10157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CA 23a</meta:user-defined>
    <meta:user-defined meta:name="OVERHEIDop.woonplaats">Amersfoort</meta:user-defined>
    <meta:user-defined meta:name="OVERHEIDop.straatnaam">Amersfoort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289 464608</meta:user-defined>
    <meta:user-defined meta:name="OVERHEIDop.versieInformatie"/>
  </office:meta>
</office:document-meta>
</file>