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en het plaatsen van reclame, Laat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E1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t 169 Alkmaar</text:span>:</text:span> het verbouwen van een pand en het plaatsen van reclame</text:p>
            <text:p text:style-name="common-al">Datum ontvangst: 1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en het plaatsen van reclame, Laat 16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24</meta:user-defined>
    <meta:user-defined meta:name="OVERHEIDop.GmbID/DC.identifier">gmb-2018-136424</meta:user-defined>
    <meta:user-defined meta:name="OVERHEID.TaxonomieBeleidsagenda/OVERHEID.category">Huisvesting | Organisatie en beleid</meta:user-defined>
    <meta:user-defined meta:name="OVERHEIDop.referentienummer">1811EE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E 169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2 516075</meta:user-defined>
    <meta:user-defined meta:name="OVERHEIDop.versieInformatie"/>
  </office:meta>
</office:document-meta>
</file>