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evenhuizerstraat 12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evenhuizerstraat 127, het verwijderen van asbesthoudend materiaal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42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2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2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evenhuizerstraat 12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23</meta:user-defined>
    <meta:user-defined meta:name="OVERHEIDop.GmbID/DC.identifier">gmb-2018-13642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S 127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98 466875</meta:user-defined>
    <meta:user-defined meta:name="OVERHEIDop.versieInformatie"/>
  </office:meta>
</office:document-meta>
</file>