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Kerkstraat 1, 6051 JG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Kerkstraat 1, 6051 JG te Maasbracht / Maasgouw / verzonden 20 juni 2018 / het verstrekken van zwak-alcoholhoudende drank tijdens de seizoensafsluiting (barbecue) van de fanfare op 7 juli 2018 van 19.00 uur tot 23.0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642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2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2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Kerkstraat 1, 6051 JG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422</meta:user-defined>
    <meta:user-defined meta:name="OVERHEIDop.GmbID/DC.identifier">gmb-2018-1364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Kerk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319 350889</meta:user-defined>
    <meta:user-defined meta:name="OVERHEIDop.versieInformatie"/>
  </office:meta>
</office:document-meta>
</file>