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9 Schildwolde Verlenging beslistermijn omgevingsvergunning (reguliere procedure) 2018-012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ofdweg 129, 9626 AC Schildwolde, voor het plaatsen van een schoorsteen, 6 augustus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42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2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2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29 Schildwolde Verlenging beslistermijn omgevingsvergunning (reguliere procedure) 2018-012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21</meta:user-defined>
    <meta:user-defined meta:name="OVERHEIDop.GmbID/DC.identifier">gmb-2018-136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C 129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437 583967</meta:user-defined>
    <meta:user-defined meta:name="OVERHEIDop.versieInformatie"/>
  </office:meta>
</office:document-meta>
</file>