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81, het plaatsen van een dakkapel op het voor- en achterdakvlak van de woning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ldertseweg 81, het plaatsen van een  dakkapel op het voor- en achterdakvlak van de woning, 14-06-2018. 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4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81, het plaatsen van een dakkapel op het voor- en achterdakvlak van de woning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19</meta:user-defined>
    <meta:user-defined meta:name="OVERHEIDop.GmbID/DC.identifier">gmb-2018-136419</meta:user-defined>
    <meta:user-defined meta:name="OVERHEID.TaxonomieBeleidsagenda/OVERHEID.category">Huisvesting | Organisatie en beleid</meta:user-defined>
    <meta:user-defined meta:name="OVERHEIDop.referentienummer">1016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81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8 467719</meta:user-defined>
    <meta:user-defined meta:name="OVERHEIDop.versieInformatie"/>
  </office:meta>
</office:document-meta>
</file>