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kennisgeving incidentele festiviteit i.v.m. het  finale 1e elftal nacompetitie op 17 juni 2018, 14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0, kennisgeving incidentele festiviteit i.v.m. het  finale 1e elftal nacompetitie op 17 juni 2018, 14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kennisgeving incidentele festiviteit i.v.m. het  finale 1e elftal nacompetitie op 17 juni 2018, 14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14</meta:user-defined>
    <meta:user-defined meta:name="OVERHEIDop.GmbID/DC.identifier">gmb-2018-136414</meta:user-defined>
    <meta:user-defined meta:name="OVERHEID.TaxonomieBeleidsagenda/OVERHEID.category">Cultuur en recreatie | Organisatie en beleid</meta:user-defined>
    <meta:user-defined meta:name="OVERHEIDop.referentienummer">1016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