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 Sint Joosterweg 1, 6051 H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steld / Sint Joosterweg 1, 6051 HE te Maasbracht / Maasgouw / verzonden 15 juni 2018 / het plaatsen van een container ten behoeve extra opslagruimt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41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1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1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 Sint Joosterweg 1, 6051 HE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411</meta:user-defined>
    <meta:user-defined meta:name="OVERHEIDop.GmbID/DC.identifier">gmb-2018-13641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E 1</meta:user-defined>
    <meta:user-defined meta:name="OVERHEIDop.woonplaats">Maasbracht</meta:user-defined>
    <meta:user-defined meta:name="OVERHEIDop.straatnaam">Sint Joos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4 350175</meta:user-defined>
    <meta:user-defined meta:name="OVERHEIDop.versieInformatie"/>
  </office:meta>
</office:document-meta>
</file>