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bof 84, het plaatsen va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Hoogland/Hoogland-West, Omgevingsvergunning, Ontvangen aanvragen, Kabof  84, het plaatsen van dakkapel op het achterdakvlak van de woning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1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abof 84, het plaatsen va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10</meta:user-defined>
    <meta:user-defined meta:name="OVERHEIDop.GmbID/DC.identifier">gmb-2018-136410</meta:user-defined>
    <meta:user-defined meta:name="OVERHEID.TaxonomieBeleidsagenda/OVERHEID.category">Huisvesting | Organisatie en beleid</meta:user-defined>
    <meta:user-defined meta:name="OVERHEIDop.referentienummer">1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J 84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595</meta:user-defined>
    <meta:user-defined meta:name="OVERHEIDop.versieInformatie"/>
  </office:meta>
</office:document-meta>
</file>