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5 augustus, Nieuwkoop, Karp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23, Nieuwkoop - aanvraag is ontvangen voor toestemming geluidshinder op 25 augustus 2018 van 20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5 augustus, Nieuwkoop, Karp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9</meta:user-defined>
    <meta:user-defined meta:name="OVERHEIDop.GmbID/DC.identifier">gmb-2018-1364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V 21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23 461990</meta:user-defined>
    <meta:user-defined meta:name="OVERHEIDop.versieInformatie"/>
  </office:meta>
</office:document-meta>
</file>