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Hoge Geeren 56, het tijdelijk plaatsen van een afvalcontainer en glasbak op de openbare weg van 12 t/m 26 juni 2018, 14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 van de weg, Hoge Geeren 56, het tijdelijk plaatsen van een  afvalcontainer en glasbak op de openbare weg van 12 t/m 26 juni 2018,  14-06-2018. Rechtsmiddel: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40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0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0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Vergunning voor tijdelijk gebruik van de weg, Hoge Geeren 56, het tijdelijk plaatsen van een afvalcontainer en glasbak op de openbare weg van 12 t/m 26 juni 2018, 14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07</meta:user-defined>
    <meta:user-defined meta:name="OVERHEIDop.GmbID/DC.identifier">gmb-2018-13640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5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TJ 56</meta:user-defined>
    <meta:user-defined meta:name="OVERHEIDop.woonplaats">Hoogland</meta:user-defined>
    <meta:user-defined meta:name="OVERHEIDop.straatnaam">Hoge Geer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97 467376</meta:user-defined>
    <meta:user-defined meta:name="OVERHEIDop.versieInformatie"/>
  </office:meta>
</office:document-meta>
</file>