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oordse Dorp, Noordse Dorpsweg 2 - Pla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, Noorden – drank- en horecavergunning is verleend aan Sportviscentrum Het Plashuis – verzonden 22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40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oordse Dorp, Noordse Dorpsweg 2 - Pla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6</meta:user-defined>
    <meta:user-defined meta:name="OVERHEIDop.GmbID/DC.identifier">gmb-2018-136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40036</meta:user-defined>
    <meta:user-defined meta:name="OVERHEID.EPSG28992/DC.spatial">117349 464680</meta:user-defined>
    <meta:user-defined meta:name="OVERHEIDop.versieInformatie"/>
  </office:meta>
</office:document-meta>
</file>