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Pietjeshof 1 t/m  11 (oneven), 6051 N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Pietjeshof 1, 3, 5, 7, 9, 11, 6051 NJ te Maasbracht / Maasgouw / verzonden op 18 juni 2018 / het vaststellen van de volgende nummeraanduidingen:</text:p>
            <text:p text:style-name="common-al">Pietjeshof 1, 6051 NJ te Maasbracht</text:p>
            <text:p text:style-name="common-al">Pietjeshof 3, 6051 NJ te Maasbracht</text:p>
            <text:p text:style-name="common-al">Pietjeshof 5, 6051 NJ te Maasbracht</text:p>
            <text:p text:style-name="common-al">Pietjeshof 7, 6051 NJ te Maasbracht</text:p>
            <text:p text:style-name="common-al">Pietjeshof 9, 6051 NJ te Maasbracht</text:p>
            <text:p text:style-name="common-al">Pietjeshof 11, 6051 NJ te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40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0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0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Pietjeshof 1 t/m  11 (oneven), 6051 NJ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403</meta:user-defined>
    <meta:user-defined meta:name="OVERHEIDop.GmbID/DC.identifier">gmb-2018-1364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ietje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5 349617</meta:user-defined>
    <meta:user-defined meta:name="OVERHEIDop.versieInformatie"/>
  </office:meta>
</office:document-meta>
</file>