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weg 38, het plaatsen van een kozijn in de loggia van de woning, 13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Coelhorsterweg 38, het plaatsen van  een kozijn in de loggia van de woning, 13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40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Coelhorsterweg 38, het plaatsen van een kozijn in de loggia van de woning, 13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02</meta:user-defined>
    <meta:user-defined meta:name="OVERHEIDop.GmbID/DC.identifier">gmb-2018-136402</meta:user-defined>
    <meta:user-defined meta:name="OVERHEID.TaxonomieBeleidsagenda/OVERHEID.category">Huisvesting | Organisatie en beleid</meta:user-defined>
    <meta:user-defined meta:name="OVERHEIDop.referentienummer">1016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28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4 466026</meta:user-defined>
    <meta:user-defined meta:name="OVERHEIDop.versieInformatie"/>
  </office:meta>
</office:document-meta>
</file>