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winkelcentrum noorder arcade en het veranderen van gevels, winkelcentrum Noorder Arc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nkelcentrum Noorder Arcade Alkmaar</text:span>: </text:span>het verbouwen van winkelcentrum noorder arcade en het veranderen van gevels</text:p>
            <text:p text:style-name="common-al">Datum ontvangst: 15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winkelcentrum noorder arcade en het veranderen van gevels, winkelcentrum Noorder Arc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1</meta:user-defined>
    <meta:user-defined meta:name="OVERHEIDop.GmbID/DC.identifier">gmb-2018-136401</meta:user-defined>
    <meta:user-defined meta:name="OVERHEID.TaxonomieBeleidsagenda/OVERHEID.category">Huisvesting | Organisatie en beleid</meta:user-defined>
    <meta:user-defined meta:name="OVERHEIDop.referentienummer">182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318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0 516461</meta:user-defined>
    <meta:user-defined meta:name="OVERHEIDop.versieInformatie"/>
  </office:meta>
</office:document-meta>
</file>