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ation met warmtewisselaar, in voet van geluidswal in Vroonermeer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in voet van geluidswal in Vroonermeer Noord Alkmaar</text:span>: </text:span>het plaatsen van een station met warmtewisselaar</text:p>
            <text:p text:style-name="common-al">Datum ontvangst: 1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0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ation met warmtewisselaar, in voet van geluidswal in Vroonermeer Noo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00</meta:user-defined>
    <meta:user-defined meta:name="OVERHEIDop.GmbID/DC.identifier">gmb-2018-136400</meta:user-defined>
    <meta:user-defined meta:name="OVERHEID.TaxonomieBeleidsagenda/OVERHEID.category">Huisvesting | Organisatie en beleid</meta:user-defined>
    <meta:user-defined meta:name="OVERHEIDop.referentienummer">182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Vroonermeer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46 517954</meta:user-defined>
    <meta:user-defined meta:name="OVERHEIDop.versieInformatie"/>
  </office:meta>
</office:document-meta>
</file>