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Plattedijk: verleende evenementenvergunning voor circusvoorstellingen op 25 t/m 29 juli 2018 (EV 20180098/194012498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juni 2018</text:span> is een evenementenvergunning (met een verkeersbesluit) verleend voor deze locatie (<text:span text:style-name="nadrukvet">het parkeerterrein</text:span>). Het gaat om het <text:span text:style-name="nadrukvet">houden van circusvoorstellingen van woensdag 25 t/m zondag 29 juli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639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9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9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Plattedijk: verleende evenementenvergunning voor circusvoorstellingen op 25 t/m 29 juli 2018 (EV 20180098/19401249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97</meta:user-defined>
    <meta:user-defined meta:name="OVERHEIDop.GmbID/DC.identifier">gmb-2018-136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meta:user-defined>
    <meta:user-defined meta:name="OVERHEIDop.woonplaats">Lemmer</meta:user-defined>
    <meta:user-defined meta:name="OVERHEIDop.straatnaam">Villa Nova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172 539912</meta:user-defined>
    <meta:user-defined meta:name="OVERHEIDop.versieInformatie"/>
  </office:meta>
</office:document-meta>
</file>