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pui en het aanbrengen van gevelreclame, Langestraat 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J5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Langestraat 50 Alkmaar</text:span>: </text:span>het vervangen van een pui en het aanbrengen van gevelreclame</text:p>
            <text:p text:style-name="common-al">Datum ontvangst: 14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39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9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9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pui en het aanbrengen van gevelreclame, Langestraat 5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396</meta:user-defined>
    <meta:user-defined meta:name="OVERHEIDop.GmbID/DC.identifier">gmb-2018-136396</meta:user-defined>
    <meta:user-defined meta:name="OVERHEID.TaxonomieBeleidsagenda/OVERHEID.category">Huisvesting | Organisatie en beleid</meta:user-defined>
    <meta:user-defined meta:name="OVERHEIDop.referentienummer">1811JJ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J 50</meta:user-defined>
    <meta:user-defined meta:name="OVERHEIDop.woonplaats">Alkmaar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14 516166</meta:user-defined>
    <meta:user-defined meta:name="OVERHEIDop.versieInformatie"/>
  </office:meta>
</office:document-meta>
</file>