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ietjeshof 1 t/m  11 (oneven), 6051 N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ietjeshof 1, 3, 5, 7, 9, 11, 6051 NJ te Maasbracht / Maasgouw / verzonden op 18 juni 2018 / het bouwen van 6 vrijstaand geschakelde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39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9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9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ietjeshof 1 t/m  11 (oneven), 6051 NJ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393</meta:user-defined>
    <meta:user-defined meta:name="OVERHEIDop.GmbID/DC.identifier">gmb-2018-1363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Pietjes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5 349617</meta:user-defined>
    <meta:user-defined meta:name="OVERHEIDop.versieInformatie"/>
  </office:meta>
</office:document-meta>
</file>