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en een kelderraam en het aanbrengen van zonnepanelen, Westerweg 3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L3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esterweg 314 Alkmaar</text:span>: </text:span>het plaatsen van een dakkapel en een kelderraam en het aanbrengen van zonnepanelen</text:p>
            <text:p text:style-name="common-al">Datum ontvangst: 15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39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en een kelderraam en het aanbrengen van zonnepanelen, Westerweg 3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92</meta:user-defined>
    <meta:user-defined meta:name="OVERHEIDop.GmbID/DC.identifier">gmb-2018-136392</meta:user-defined>
    <meta:user-defined meta:name="OVERHEID.TaxonomieBeleidsagenda/OVERHEID.category">Huisvesting | Organisatie en beleid</meta:user-defined>
    <meta:user-defined meta:name="OVERHEIDop.referentienummer">1815JL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L 314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95 515508</meta:user-defined>
    <meta:user-defined meta:name="OVERHEIDop.versieInformatie"/>
  </office:meta>
</office:document-meta>
</file>