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ing Pontweg Akersloot, voor het aanleggen van een nieuw trace N 246, ontvangstdatum aanvraag 21 juni 2018 (WABO180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38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uising Pontweg Akersloot, voor het aanleggen van een nieuw trace N 246, ontvangstdatum aanvraag 21 juni 2018 (WABO18009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389</meta:user-defined>
    <meta:user-defined meta:name="OVERHEIDop.GmbID/DC.identifier">gmb-2018-13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B</meta:user-defined>
    <meta:user-defined meta:name="OVERHEIDop.woonplaats">Akersloot</meta:user-defined>
    <meta:user-defined meta:name="OVERHEIDop.straatnaam">Pontweg-Noor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410 509465</meta:user-defined>
    <meta:user-defined meta:name="OVERHEIDop.versieInformatie"/>
  </office:meta>
</office:document-meta>
</file>