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aaspad 1E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uitweg</text:p>
            <text:p text:style-name="common-al">Kenmerk: 712330</text:p>
            <text:p text:style-name="common-al">Datum verzending: 25-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3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aaspad 1E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86</meta:user-defined>
    <meta:user-defined meta:name="OVERHEIDop.GmbID/DC.identifier">gmb-2018-136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L 1e</meta:user-defined>
    <meta:user-defined meta:name="OVERHEIDop.woonplaats">Nieuwegein</meta:user-defined>
    <meta:user-defined meta:name="OVERHEIDop.straatnaam">Maas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15 446576</meta:user-defined>
    <meta:user-defined meta:name="OVERHEIDop.versieInformatie"/>
  </office:meta>
</office:document-meta>
</file>