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ceder in voortuin, Rinnewaard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JD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innewaard 55 Alkmaar</text:span>: </text:span>het kappen van een ceder in voortuin</text:p>
            <text:p text:style-name="common-al">Datum ontvangst: 1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38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ceder in voortuin, Rinnewaard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82</meta:user-defined>
    <meta:user-defined meta:name="OVERHEIDop.GmbID/DC.identifier">gmb-2018-136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D 55</meta:user-defined>
    <meta:user-defined meta:name="OVERHEIDop.woonplaats">Alkmaar</meta:user-defined>
    <meta:user-defined meta:name="OVERHEIDop.straatnaam">Ri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5 517322</meta:user-defined>
    <meta:user-defined meta:name="OVERHEIDop.versieInformatie"/>
  </office:meta>
</office:document-meta>
</file>