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Olympus 26, kennisgeving incidentele festiviteit op 7 juli 2018, 08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Olympus 26, kennisgeving incidentele  festiviteit op 7 juli 2018, 08-06-2018. Rechtsmiddel: Bezwaar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Olympus 26, kennisgeving incidentele festiviteit op 7 juli 2018, 08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81</meta:user-defined>
    <meta:user-defined meta:name="OVERHEIDop.GmbID/DC.identifier">gmb-2018-136381</meta:user-defined>
    <meta:user-defined meta:name="OVERHEID.TaxonomieBeleidsagenda/OVERHEID.category">Cultuur en recreatie | Organisatie en beleid</meta:user-defined>
    <meta:user-defined meta:name="OVERHEIDop.referentienummer">101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J 26</meta:user-defined>
    <meta:user-defined meta:name="OVERHEIDop.woonplaats">Amersfoort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9 467922</meta:user-defined>
    <meta:user-defined meta:name="OVERHEIDop.versieInformatie"/>
  </office:meta>
</office:document-meta>
</file>