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752013 - Geerstraat 16 te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Geerstraat 16 te Winssen</text:p>
            <text:p text:style-name="tussenkopcur">Omschrijving: bouwen van 4 woningen het aanleggen van een weg en uitritten</text:p>
            <text:p text:style-name="tussenkopcur">Datum ontvangst: 25 juni 2018</text:p>
            <text:p text:style-name="tussenkopcur">Zaaknummer ODRN: W.Z18.106098.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6380</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380</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380</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752013 - Geerstraat 16 te Win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380</meta:user-defined>
    <meta:user-defined meta:name="OVERHEIDop.GmbID/DC.identifier">gmb-2018-13638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CC 16</meta:user-defined>
    <meta:user-defined meta:name="OVERHEIDop.woonplaats">Winssen</meta:user-defined>
    <meta:user-defined meta:name="OVERHEIDop.straatnaam">Geer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6160 432335</meta:user-defined>
    <meta:user-defined meta:name="OVERHEIDop.versieInformatie"/>
  </office:meta>
</office:document-meta>
</file>