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Leeghwater 7, het wijzigen van leidinggevenden, 11-06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 Leeghwater 7, het wijzigen van leidinggevenden, 11-06-2018,  Rechtsmiddel: Bezwaar. </text:p>
            <text:p text:style-name="common-al"/>
            <text:p text:style-name="last-al">Stadsberichten, 20-06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Horeca-exploitatievergunning, Leeghwater 7, het wijzigen van leidinggevenden, 11-06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79</meta:user-defined>
    <meta:user-defined meta:name="OVERHEIDop.GmbID/DC.identifier">gmb-2018-136379</meta:user-defined>
    <meta:user-defined meta:name="OVERHEID.TaxonomieBeleidsagenda/OVERHEID.category">Bestuur | Organisatie en beleid</meta:user-defined>
    <meta:user-defined meta:name="OVERHEIDop.referentienummer">1015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7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6 467342</meta:user-defined>
    <meta:user-defined meta:name="OVERHEIDop.versieInformatie"/>
  </office:meta>
</office:document-meta>
</file>